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7</text:span><text:span text:style-name="T2">年</text:span><text:span text:style-name="T3">2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83" calcext:value-type="float">
            <text:p>178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70" calcext:value-type="float">
            <text:p>170</text:p>
          </table:table-cell>
          <table:table-cell table:style-name="ce25" office:value-type="float" office:value="173" calcext:value-type="float">
            <text:p>17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71" calcext:value-type="float">
            <text:p>167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55" calcext:value-type="float">
            <text:p>155</text:p>
          </table:table-cell>
          <table:table-cell table:style-name="ce26" office:value-type="float" office:value="168" calcext:value-type="float">
            <text:p>16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347" calcext:value-type="float">
            <text:p>234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06" calcext:value-type="float">
            <text:p>306</text:p>
          </table:table-cell>
          <table:table-cell table:style-name="ce25" office:value-type="float" office:value="261" calcext:value-type="float">
            <text:p>26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99" calcext:value-type="float">
            <text:p>209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89" calcext:value-type="float">
            <text:p>289</text:p>
          </table:table-cell>
          <table:table-cell table:style-name="ce26" office:value-type="float" office:value="233" calcext:value-type="float">
            <text:p>23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73" calcext:value-type="float">
            <text:p>337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2" table:style-name="ce13" office:value-type="float" office:value="336" calcext:value-type="float">
            <text:p>33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92" calcext:value-type="float">
            <text:p>392</text:p>
          </table:table-cell>
          <table:table-cell table:style-name="ce25" office:value-type="float" office:value="339" calcext:value-type="float">
            <text:p>33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41" calcext:value-type="float">
            <text:p>3141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31" calcext:value-type="float">
            <text:p>331</text:p>
          </table:table-cell>
          <table:table-cell table:style-name="ce26" office:value-type="float" office:value="318" calcext:value-type="float">
            <text:p>3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543" calcext:value-type="float">
            <text:p>354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59" calcext:value-type="float">
            <text:p>359</text:p>
          </table:table-cell>
          <table:table-cell table:style-name="ce25" office:value-type="float" office:value="374" calcext:value-type="float">
            <text:p>37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42" calcext:value-type="float">
            <text:p>3242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55" calcext:value-type="float">
            <text:p>355</text:p>
          </table:table-cell>
          <table:table-cell table:style-name="ce26" office:value-type="float" office:value="302" calcext:value-type="float">
            <text:p>30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79" calcext:value-type="float">
            <text:p>3179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4" calcext:value-type="float">
            <text:p>294</text:p>
          </table:table-cell>
          <table:table-cell table:style-name="ce25" office:value-type="float" office:value="322" calcext:value-type="float">
            <text:p>32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12" calcext:value-type="float">
            <text:p>2912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07" calcext:value-type="float">
            <text:p>307</text:p>
          </table:table-cell>
          <table:table-cell table:style-name="ce26" office:value-type="float" office:value="281" calcext:value-type="float">
            <text:p>28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505" calcext:value-type="float">
            <text:p>350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95" calcext:value-type="float">
            <text:p>295</text:p>
          </table:table-cell>
          <table:table-cell table:style-name="ce25" office:value-type="float" office:value="362" calcext:value-type="float">
            <text:p>36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11" calcext:value-type="float">
            <text:p>3111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94" calcext:value-type="float">
            <text:p>294</text:p>
          </table:table-cell>
          <table:table-cell table:style-name="ce26" office:value-type="float" office:value="316" calcext:value-type="float">
            <text:p>3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530" calcext:value-type="float">
            <text:p>253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2" table:style-name="ce13" office:value-type="float" office:value="293" calcext:value-type="float">
            <text:p>293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87" calcext:value-type="float">
            <text:p>187</text:p>
          </table:table-cell>
          <table:table-cell table:style-name="ce25" office:value-type="float" office:value="180" calcext:value-type="float">
            <text:p>18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32" calcext:value-type="float">
            <text:p>2432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01" calcext:value-type="float">
            <text:p>201</text:p>
          </table:table-cell>
          <table:table-cell table:style-name="ce26" office:value-type="float" office:value="158" calcext:value-type="float">
            <text:p>15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99" calcext:value-type="float">
            <text:p>119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0" calcext:value-type="float">
            <text:p>110</text:p>
          </table:table-cell>
          <table:table-cell table:style-name="ce25" office:value-type="float" office:value="114" calcext:value-type="float">
            <text:p>11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26" calcext:value-type="float">
            <text:p>1326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66" calcext:value-type="float">
            <text:p>166</text:p>
          </table:table-cell>
          <table:table-cell table:style-name="ce26" office:value-type="float" office:value="122" calcext:value-type="float">
            <text:p>122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47" calcext:value-type="float">
            <text:p>64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60" calcext:value-type="float">
            <text:p>86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0" calcext:value-type="float">
            <text:p>60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5" calcext:value-type="float">
            <text:p>5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56" calcext:value-type="float">
            <text:p>15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112" calcext:value-type="float">
            <text:p>4311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161" calcext:value-type="float">
            <text:p>2216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0951" calcext:value-type="float">
            <text:p>2095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7</text:span><text:span text:style-name="T6">年</text:span><text:span text:style-name="T7">2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83" calcext:value-type="float">
            <text:p>1783</text:p>
          </table:table-cell>
          <table:table-cell table:style-name="ce13" table:formula="of:=[$全鄉.B6]" office:value-type="float" office:value="2347" calcext:value-type="float">
            <text:p>2347</text:p>
          </table:table-cell>
          <table:table-cell table:style-name="ce13" table:formula="of:=[$全鄉.B9]" office:value-type="float" office:value="3373" calcext:value-type="float">
            <text:p>3373</text:p>
          </table:table-cell>
          <table:table-cell table:style-name="ce13" table:formula="of:=[$全鄉.B12]" office:value-type="float" office:value="3543" calcext:value-type="float">
            <text:p>3543</text:p>
          </table:table-cell>
          <table:table-cell table:style-name="ce13" table:formula="of:=[$全鄉.B15]" office:value-type="float" office:value="3179" calcext:value-type="float">
            <text:p>3179</text:p>
          </table:table-cell>
          <table:table-cell table:style-name="ce13" table:formula="of:=[$全鄉.B18]" office:value-type="float" office:value="3505" calcext:value-type="float">
            <text:p>3505</text:p>
          </table:table-cell>
          <table:table-cell table:style-name="ce13" table:formula="of:=[$全鄉.B21]" office:value-type="float" office:value="2530" calcext:value-type="float">
            <text:p>2530</text:p>
          </table:table-cell>
          <table:table-cell table:style-name="ce13" table:formula="of:=[$全鄉.B24]" office:value-type="float" office:value="1199" calcext:value-type="float">
            <text:p>1199</text:p>
          </table:table-cell>
          <table:table-cell table:style-name="ce13" table:formula="of:=[$全鄉.B27]" office:value-type="float" office:value="647" calcext:value-type="float">
            <text:p>647</text:p>
          </table:table-cell>
          <table:table-cell table:style-name="ce13" table:formula="of:=[$全鄉.B30]" office:value-type="float" office:value="55" calcext:value-type="float">
            <text:p>55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161" calcext:value-type="float">
            <text:p>22161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71" calcext:value-type="float">
            <text:p>1671</text:p>
          </table:table-cell>
          <table:table-cell table:style-name="ce13" table:formula="of:=[$全鄉.B7]" office:value-type="float" office:value="2099" calcext:value-type="float">
            <text:p>2099</text:p>
          </table:table-cell>
          <table:table-cell table:style-name="ce13" table:formula="of:=[$全鄉.B10]" office:value-type="float" office:value="3141" calcext:value-type="float">
            <text:p>3141</text:p>
          </table:table-cell>
          <table:table-cell table:style-name="ce13" table:formula="of:=[$全鄉.B13]" office:value-type="float" office:value="3242" calcext:value-type="float">
            <text:p>3242</text:p>
          </table:table-cell>
          <table:table-cell table:style-name="ce13" table:formula="of:=[$全鄉.B16]" office:value-type="float" office:value="2912" calcext:value-type="float">
            <text:p>2912</text:p>
          </table:table-cell>
          <table:table-cell table:style-name="ce13" table:formula="of:=[$全鄉.B19]" office:value-type="float" office:value="3111" calcext:value-type="float">
            <text:p>3111</text:p>
          </table:table-cell>
          <table:table-cell table:style-name="ce13" table:formula="of:=[$全鄉.B22]" office:value-type="float" office:value="2432" calcext:value-type="float">
            <text:p>2432</text:p>
          </table:table-cell>
          <table:table-cell table:style-name="ce13" table:formula="of:=[$全鄉.B25]" office:value-type="float" office:value="1326" calcext:value-type="float">
            <text:p>1326</text:p>
          </table:table-cell>
          <table:table-cell table:style-name="ce13" table:formula="of:=[$全鄉.B28]" office:value-type="float" office:value="860" calcext:value-type="float">
            <text:p>860</text:p>
          </table:table-cell>
          <table:table-cell table:style-name="ce13" table:formula="of:=[$全鄉.B31]" office:value-type="float" office:value="156" calcext:value-type="float">
            <text:p>156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0951" calcext:value-type="float">
            <text:p>2095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54" calcext:value-type="float">
            <text:p>3454</text:p>
          </table:table-cell>
          <table:table-cell table:style-name="ce23" table:formula="of:=[.C3]+[.C4]" office:value-type="float" office:value="4446" calcext:value-type="float">
            <text:p>4446</text:p>
          </table:table-cell>
          <table:table-cell table:style-name="ce23" table:formula="of:=[.D3]+[.D4]" office:value-type="float" office:value="6514" calcext:value-type="float">
            <text:p>6514</text:p>
          </table:table-cell>
          <table:table-cell table:style-name="ce23" table:formula="of:=[.E3]+[.E4]" office:value-type="float" office:value="6785" calcext:value-type="float">
            <text:p>6785</text:p>
          </table:table-cell>
          <table:table-cell table:style-name="ce23" table:formula="of:=[.F3]+[.F4]" office:value-type="float" office:value="6091" calcext:value-type="float">
            <text:p>6091</text:p>
          </table:table-cell>
          <table:table-cell table:style-name="ce23" table:formula="of:=[.G3]+[.G4]" office:value-type="float" office:value="6616" calcext:value-type="float">
            <text:p>6616</text:p>
          </table:table-cell>
          <table:table-cell table:style-name="ce23" table:formula="of:=[.H3]+[.H4]" office:value-type="float" office:value="4962" calcext:value-type="float">
            <text:p>4962</text:p>
          </table:table-cell>
          <table:table-cell table:style-name="ce23" table:formula="of:=[.I3]+[.I4]" office:value-type="float" office:value="2525" calcext:value-type="float">
            <text:p>2525</text:p>
          </table:table-cell>
          <table:table-cell table:style-name="ce23" table:formula="of:=[.J3]+[.J4]" office:value-type="float" office:value="1507" calcext:value-type="float">
            <text:p>1507</text:p>
          </table:table-cell>
          <table:table-cell table:style-name="ce23" table:formula="of:=[.K3]+[.K4]" office:value-type="float" office:value="211" calcext:value-type="float">
            <text:p>211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112" calcext:value-type="float">
            <text:p>43112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4" calcext:value-type="float">
            <text:p>1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7" calcext:value-type="float">
            <text:p>1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1" calcext:value-type="float">
            <text:p>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3" calcext:value-type="float">
            <text:p>10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59" calcext:value-type="float">
            <text:p>135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12" calcext:value-type="float">
            <text:p>71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47" calcext:value-type="float">
            <text:p>64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1" calcext:value-type="float">
            <text:p>5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0" calcext:value-type="float">
            <text:p>0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9" calcext:value-type="float">
            <text:p>87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8" calcext:value-type="float">
            <text:p>46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11" calcext:value-type="float">
            <text:p>41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5" calcext:value-type="float">
            <text:p>1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0" calcext:value-type="float">
            <text:p>1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5" calcext:value-type="float">
            <text:p>1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4" calcext:value-type="float">
            <text:p>1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4" calcext:value-type="float">
            <text:p>23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9" calcext:value-type="float">
            <text:p>2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9" calcext:value-type="float">
            <text:p>26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8" calcext:value-type="float">
            <text:p>25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7" calcext:value-type="float">
            <text:p>2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2" calcext:value-type="float">
            <text:p>2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4" calcext:value-type="float">
            <text:p>2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2" calcext:value-type="float">
            <text:p>25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0" calcext:value-type="float">
            <text:p>1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11" calcext:value-type="float">
            <text:p>2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9" calcext:value-type="float">
            <text:p>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0" calcext:value-type="float">
            <text:p>1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27" calcext:value-type="float">
            <text:p>322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2" calcext:value-type="float">
            <text:p>162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05" calcext:value-type="float">
            <text:p>16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8" calcext:value-type="float">
            <text:p>1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7" calcext:value-type="float">
            <text:p>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5" calcext:value-type="float">
            <text:p>119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8" calcext:value-type="float">
            <text:p>62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7" calcext:value-type="float">
            <text:p>5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0" calcext:value-type="float">
            <text:p>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4" calcext:value-type="float">
            <text:p>117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2" calcext:value-type="float">
            <text:p>62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2" calcext:value-type="float">
            <text:p>55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5" calcext:value-type="float">
            <text:p>8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5" calcext:value-type="float">
            <text:p>1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7" calcext:value-type="float">
            <text:p>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3" calcext:value-type="float">
            <text:p>1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02" calcext:value-type="float">
            <text:p>2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0" calcext:value-type="float">
            <text:p>2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7" calcext:value-type="float">
            <text:p>1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1" calcext:value-type="float">
            <text:p>20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2" calcext:value-type="float">
            <text:p>1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3" calcext:value-type="float">
            <text:p>2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70" calcext:value-type="float">
            <text:p>1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2" calcext:value-type="float">
            <text:p>1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2" calcext:value-type="float">
            <text:p>1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6" calcext:value-type="float">
            <text:p>247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2" calcext:value-type="float">
            <text:p>128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4" calcext:value-type="float">
            <text:p>119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8" calcext:value-type="float">
            <text:p>7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8" calcext:value-type="float">
            <text:p>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7" calcext:value-type="float">
            <text:p>1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2" calcext:value-type="float">
            <text:p>1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2" calcext:value-type="float">
            <text:p>1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3" calcext:value-type="float">
            <text:p>1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7" calcext:value-type="float">
            <text:p>1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8" calcext:value-type="float">
            <text:p>1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4" calcext:value-type="float">
            <text:p>1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90" calcext:value-type="float">
            <text:p>179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22" calcext:value-type="float">
            <text:p>92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8" calcext:value-type="float">
            <text:p>8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2" calcext:value-type="float">
            <text:p>9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6" calcext:value-type="float">
            <text:p>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1" calcext:value-type="float">
            <text:p>1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7" calcext:value-type="float">
            <text:p>10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47" calcext:value-type="float">
            <text:p>124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1" calcext:value-type="float">
            <text:p>63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16" calcext:value-type="float">
            <text:p>61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25" calcext:value-type="float">
            <text:p>12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0" calcext:value-type="float">
            <text:p>1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0" calcext:value-type="float">
            <text:p>1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67" calcext:value-type="float">
            <text:p>1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5" calcext:value-type="float">
            <text:p>2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4" calcext:value-type="float">
            <text:p>2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8" calcext:value-type="float">
            <text:p>2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3" calcext:value-type="float">
            <text:p>25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8" calcext:value-type="float">
            <text:p>2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2" calcext:value-type="float">
            <text:p>2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1" calcext:value-type="float">
            <text:p>2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35" calcext:value-type="float">
            <text:p>2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8" calcext:value-type="float">
            <text:p>1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9" calcext:value-type="float">
            <text:p>2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6" calcext:value-type="float">
            <text:p>1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04" calcext:value-type="float">
            <text:p>330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43" calcext:value-type="float">
            <text:p>164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61" calcext:value-type="float">
            <text:p>16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1" calcext:value-type="float">
            <text:p>1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6" calcext:value-type="float">
            <text:p>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8" calcext:value-type="float">
            <text:p>1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5" calcext:value-type="float">
            <text:p>1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9" calcext:value-type="float">
            <text:p>1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7" calcext:value-type="float">
            <text:p>1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6" calcext:value-type="float">
            <text:p>126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5" calcext:value-type="float">
            <text:p>10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52" calcext:value-type="float">
            <text:p>15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15" calcext:value-type="float">
            <text:p>81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7" calcext:value-type="float">
            <text:p>73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5" calcext:value-type="float">
            <text:p>7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2" calcext:value-type="float">
            <text:p>8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1" calcext:value-type="float">
            <text:p>112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57" calcext:value-type="float">
            <text:p>5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4" calcext:value-type="float">
            <text:p>5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3" calcext:value-type="float">
            <text:p>5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8" calcext:value-type="float">
            <text:p>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8" calcext:value-type="float">
            <text:p>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1" calcext:value-type="float">
            <text:p>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9" calcext:value-type="float">
            <text:p>11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8" calcext:value-type="float">
            <text:p>59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1" calcext:value-type="float">
            <text:p>55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9" calcext:value-type="float">
            <text:p>9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0" calcext:value-type="float">
            <text:p>7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1" calcext:value-type="float">
            <text:p>114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8" calcext:value-type="float">
            <text:p>56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3" calcext:value-type="float">
            <text:p>57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8" calcext:value-type="float">
            <text:p>1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0" calcext:value-type="float">
            <text:p>1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7" calcext:value-type="float">
            <text:p>1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6" calcext:value-type="float">
            <text:p>14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8" calcext:value-type="float">
            <text:p>73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8" calcext:value-type="float">
            <text:p>72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2" calcext:value-type="float">
            <text:p>1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6" calcext:value-type="float">
            <text:p>1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5" calcext:value-type="float">
            <text:p>1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8" calcext:value-type="float">
            <text:p>1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3" calcext:value-type="float">
            <text:p>1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39" calcext:value-type="float">
            <text:p>14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7" calcext:value-type="float">
            <text:p>74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92" calcext:value-type="float">
            <text:p>69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2" calcext:value-type="float">
            <text:p>92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6" calcext:value-type="float">
            <text:p>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1" calcext:value-type="float">
            <text:p>12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8" calcext:value-type="float">
            <text:p>64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3" calcext:value-type="float">
            <text:p>6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9" calcext:value-type="float">
            <text:p>1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8" calcext:value-type="float">
            <text:p>9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9" calcext:value-type="float">
            <text:p>12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7" calcext:value-type="float">
            <text:p>1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5" calcext:value-type="float">
            <text:p>1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3" calcext:value-type="float">
            <text:p>1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6" calcext:value-type="float">
            <text:p>10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44" calcext:value-type="float">
            <text:p>164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8" calcext:value-type="float">
            <text:p>85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6" calcext:value-type="float">
            <text:p>78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1" calcext:value-type="float">
            <text:p>4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1" calcext:value-type="float">
            <text:p>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01" calcext:value-type="float">
            <text:p>110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3" calcext:value-type="float">
            <text:p>56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8" calcext:value-type="float">
            <text:p>53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7" calcext:value-type="float">
            <text:p>2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60" calcext:value-type="float">
            <text:p>26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18" calcext:value-type="float">
            <text:p>3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1" calcext:value-type="float">
            <text:p>29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20" calcext:value-type="float">
            <text:p>4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04" calcext:value-type="float">
            <text:p>40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31" calcext:value-type="float">
            <text:p>53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73" calcext:value-type="float">
            <text:p>47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9" calcext:value-type="float">
            <text:p>35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17" calcext:value-type="float">
            <text:p>3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03" calcext:value-type="float">
            <text:p>40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3" calcext:value-type="float">
            <text:p>4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24" calcext:value-type="float">
            <text:p>3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21" calcext:value-type="float">
            <text:p>32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3" calcext:value-type="float">
            <text:p>1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14" calcext:value-type="float">
            <text:p>551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16" calcext:value-type="float">
            <text:p>281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98" calcext:value-type="float">
            <text:p>26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9" calcext:value-type="float">
            <text:p>8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5" calcext:value-type="float">
            <text:p>1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3" calcext:value-type="float">
            <text:p>1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0" calcext:value-type="float">
            <text:p>1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2" calcext:value-type="float">
            <text:p>1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4" calcext:value-type="float">
            <text:p>1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5" calcext:value-type="float">
            <text:p>1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77" calcext:value-type="float">
            <text:p>17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9" calcext:value-type="float">
            <text:p>1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8" calcext:value-type="float">
            <text:p>2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8" calcext:value-type="float">
            <text:p>1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8" calcext:value-type="float">
            <text:p>12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0" calcext:value-type="float">
            <text:p>9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38" calcext:value-type="float">
            <text:p>243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46" calcext:value-type="float">
            <text:p>124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2" calcext:value-type="float">
            <text:p>119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3" calcext:value-type="float">
            <text:p>3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4" calcext:value-type="float">
            <text:p>6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62" calcext:value-type="float">
            <text:p>96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15" calcext:value-type="float">
            <text:p>51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47" calcext:value-type="float">
            <text:p>44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0" calcext:value-type="float">
            <text:p>1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8" calcext:value-type="float">
            <text:p>8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0" calcext:value-type="float">
            <text:p>16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67" calcext:value-type="float">
            <text:p>16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3" calcext:value-type="float">
            <text:p>1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8" calcext:value-type="float">
            <text:p>1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7" calcext:value-type="float">
            <text:p>1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8" calcext:value-type="float">
            <text:p>1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2" calcext:value-type="float">
            <text:p>152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4" calcext:value-type="float">
            <text:p>195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95" calcext:value-type="float">
            <text:p>99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59" calcext:value-type="float">
            <text:p>95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1" calcext:value-type="float">
            <text:p>12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7" calcext:value-type="float">
            <text:p>1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6" calcext:value-type="float">
            <text:p>1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1" calcext:value-type="float">
            <text:p>1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6" calcext:value-type="float">
            <text:p>14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1" calcext:value-type="float">
            <text:p>1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1" calcext:value-type="float">
            <text:p>1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7" calcext:value-type="float">
            <text:p>1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9" calcext:value-type="float">
            <text:p>9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4" calcext:value-type="float">
            <text:p>195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7" calcext:value-type="float">
            <text:p>10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7" calcext:value-type="float">
            <text:p>89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1" calcext:value-type="float">
            <text:p>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9" calcext:value-type="float">
            <text:p>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9" calcext:value-type="float">
            <text:p>1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3" calcext:value-type="float">
            <text:p>1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4" calcext:value-type="float">
            <text:p>1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7" calcext:value-type="float">
            <text:p>1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0" calcext:value-type="float">
            <text:p>13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8" calcext:value-type="float">
            <text:p>1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0" calcext:value-type="float">
            <text:p>1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8" calcext:value-type="float">
            <text:p>10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5" calcext:value-type="float">
            <text:p>177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0" calcext:value-type="float">
            <text:p>91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5" calcext:value-type="float">
            <text:p>8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8-03-08T12:08:02.391000000</dc:date>
    <meta:print-date>2017-08-11T09:45:13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88cm" svg:width="8.797cm" svg:height="3.96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54">
                <text:p>3454</text:p>
                <draw:g>
                  <svg:desc>依男女.B5:依男女.L5</svg:desc>
                </draw:g>
              </table:table-cell>
              <table:table-cell office:value-type="float" office:value="4446">
                <text:p>4446</text:p>
              </table:table-cell>
              <table:table-cell office:value-type="float" office:value="6514">
                <text:p>6514</text:p>
              </table:table-cell>
              <table:table-cell office:value-type="float" office:value="6785">
                <text:p>6785</text:p>
              </table:table-cell>
              <table:table-cell office:value-type="float" office:value="6091">
                <text:p>6091</text:p>
              </table:table-cell>
              <table:table-cell office:value-type="float" office:value="6616">
                <text:p>6616</text:p>
              </table:table-cell>
              <table:table-cell office:value-type="float" office:value="4962">
                <text:p>4962</text:p>
              </table:table-cell>
              <table:table-cell office:value-type="float" office:value="2525">
                <text:p>2525</text:p>
              </table:table-cell>
              <table:table-cell office:value-type="float" office:value="1507">
                <text:p>1507</text:p>
              </table:table-cell>
              <table:table-cell office:value-type="float" office:value="211">
                <text:p>21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906cm" svg:y="5.403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38cm" svg:width="14.406cm" svg:height="4.503cm">
          <chartooo:coordinate-region svg:x="1.535cm" svg:y="1.184cm" svg:width="13.67cm" svg:height="3.966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83">
                <text:p>1783</text:p>
                <draw:g>
                  <svg:desc>全鄉.B3:全鄉.B4</svg:desc>
                </draw:g>
              </table:table-cell>
              <table:table-cell office:value-type="float" office:value="2347">
                <text:p>2347</text:p>
                <draw:g>
                  <svg:desc>全鄉.B6:全鄉.B7</svg:desc>
                </draw:g>
              </table:table-cell>
              <table:table-cell office:value-type="float" office:value="3373">
                <text:p>3373</text:p>
                <draw:g>
                  <svg:desc>全鄉.B9:全鄉.B10</svg:desc>
                </draw:g>
              </table:table-cell>
              <table:table-cell office:value-type="float" office:value="3543">
                <text:p>3543</text:p>
                <draw:g>
                  <svg:desc>全鄉.B12:全鄉.B13</svg:desc>
                </draw:g>
              </table:table-cell>
              <table:table-cell office:value-type="float" office:value="3179">
                <text:p>3179</text:p>
                <draw:g>
                  <svg:desc>全鄉.B15:全鄉.B16</svg:desc>
                </draw:g>
              </table:table-cell>
              <table:table-cell office:value-type="float" office:value="3505">
                <text:p>3505</text:p>
                <draw:g>
                  <svg:desc>全鄉.B18:全鄉.B19</svg:desc>
                </draw:g>
              </table:table-cell>
              <table:table-cell office:value-type="float" office:value="2530">
                <text:p>2530</text:p>
                <draw:g>
                  <svg:desc>全鄉.B21:全鄉.B22</svg:desc>
                </draw:g>
              </table:table-cell>
              <table:table-cell office:value-type="float" office:value="1199">
                <text:p>1199</text:p>
                <draw:g>
                  <svg:desc>全鄉.B24:全鄉.B25</svg:desc>
                </draw:g>
              </table:table-cell>
              <table:table-cell office:value-type="float" office:value="647">
                <text:p>647</text:p>
                <draw:g>
                  <svg:desc>全鄉.B27:全鄉.B28</svg:desc>
                </draw:g>
              </table:table-cell>
              <table:table-cell office:value-type="float" office:value="55">
                <text:p>55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71">
                <text:p>1671</text:p>
              </table:table-cell>
              <table:table-cell office:value-type="float" office:value="2099">
                <text:p>2099</text:p>
              </table:table-cell>
              <table:table-cell office:value-type="float" office:value="3141">
                <text:p>3141</text:p>
              </table:table-cell>
              <table:table-cell office:value-type="float" office:value="3242">
                <text:p>3242</text:p>
              </table:table-cell>
              <table:table-cell office:value-type="float" office:value="2912">
                <text:p>2912</text:p>
              </table:table-cell>
              <table:table-cell office:value-type="float" office:value="3111">
                <text:p>3111</text:p>
              </table:table-cell>
              <table:table-cell office:value-type="float" office:value="2432">
                <text:p>2432</text:p>
              </table:table-cell>
              <table:table-cell office:value-type="float" office:value="1326">
                <text:p>1326</text:p>
              </table:table-cell>
              <table:table-cell office:value-type="float" office:value="860">
                <text:p>860</text:p>
              </table:table-cell>
              <table:table-cell office:value-type="float" office:value="156">
                <text:p>15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